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2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4" table:style-name="ce17">
            <text:p>1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9:21</text:p>
          </table:table-cell>
          <table:covered-table-cell/>
          <table:table-cell office:value-type="float" office:value="489149.12" table:style-name="ce20">
            <text:p>489149,1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9:32</text:p>
          </table:table-cell>
          <table:covered-table-cell/>
          <table:table-cell office:value-type="float" office:value="247428.06" table:style-name="ce20">
            <text:p>247428,0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500012:226</text:p>
          </table:table-cell>
          <table:covered-table-cell/>
          <table:table-cell office:value-type="float" office:value="239344" table:style-name="ce20">
            <text:p>239344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0:292</text:p>
          </table:table-cell>
          <table:covered-table-cell/>
          <table:table-cell office:value-type="float" office:value="183584" table:style-name="ce20">
            <text:p>183584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700012:147</text:p>
          </table:table-cell>
          <table:covered-table-cell/>
          <table:table-cell office:value-type="float" office:value="22070.52" table:style-name="ce20">
            <text:p>22070,5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800003:222</text:p>
          </table:table-cell>
          <table:covered-table-cell/>
          <table:table-cell office:value-type="float" office:value="5087.3599999999997" table:style-name="ce20">
            <text:p>5087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800005:400</text:p>
          </table:table-cell>
          <table:covered-table-cell/>
          <table:table-cell office:value-type="float" office:value="5087.3599999999997" table:style-name="ce20">
            <text:p>5087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800009:314</text:p>
          </table:table-cell>
          <table:covered-table-cell/>
          <table:table-cell office:value-type="float" office:value="5087.3599999999997" table:style-name="ce20">
            <text:p>5087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800009:315</text:p>
          </table:table-cell>
          <table:covered-table-cell/>
          <table:table-cell office:value-type="float" office:value="5087.3599999999997" table:style-name="ce20">
            <text:p>5087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200002:182</text:p>
          </table:table-cell>
          <table:covered-table-cell/>
          <table:table-cell office:value-type="float" office:value="2802.88" table:style-name="ce20">
            <text:p>2802,8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000002:299</text:p>
          </table:table-cell>
          <table:covered-table-cell/>
          <table:table-cell office:value-type="float" office:value="116287" table:style-name="ce20">
            <text:p>116287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700011:23</text:p>
          </table:table-cell>
          <table:covered-table-cell/>
          <table:table-cell office:value-type="float" office:value="263298" table:style-name="ce20">
            <text:p>263298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2887</text:p>
          </table:table-cell>
          <table:covered-table-cell/>
          <table:table-cell office:value-type="float" office:value="539375.5" table:style-name="ce20">
            <text:p>539375,5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877</text:p>
          </table:table-cell>
          <table:covered-table-cell/>
          <table:table-cell office:value-type="float" office:value="58486.5" table:style-name="ce20">
            <text:p>58486,5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3:444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7:7</text:p>
          </table:table-cell>
          <table:covered-table-cell/>
          <table:table-cell office:value-type="float" office:value="90331.199999999997" table:style-name="ce20">
            <text:p>90331,2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600007:286</text:p>
          </table:table-cell>
          <table:covered-table-cell/>
          <table:table-cell office:value-type="float" office:value="20620.5" table:style-name="ce20">
            <text:p>20620,5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600007:287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600007:288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7:285</text:p>
          </table:table-cell>
          <table:covered-table-cell/>
          <table:table-cell office:value-type="float" office:value="400794.1" table:style-name="ce20">
            <text:p>400794,1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19:15</text:p>
          </table:table-cell>
          <table:covered-table-cell/>
          <table:table-cell office:value-type="float" office:value="418775" table:style-name="ce20">
            <text:p>418775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204:230</text:p>
          </table:table-cell>
          <table:covered-table-cell/>
          <table:table-cell office:value-type="float" office:value="251558.23" table:style-name="ce20">
            <text:p>251558,2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204:231</text:p>
          </table:table-cell>
          <table:covered-table-cell/>
          <table:table-cell office:value-type="float" office:value="398307.8" table:style-name="ce20">
            <text:p>398307,8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800032:168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000006:313</text:p>
          </table:table-cell>
          <table:covered-table-cell/>
          <table:table-cell office:value-type="float" office:value="224160.3" table:style-name="ce20">
            <text:p>224160,3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3900038:136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5:1057</text:p>
          </table:table-cell>
          <table:covered-table-cell/>
          <table:table-cell office:value-type="float" office:value="452625.03" table:style-name="ce20">
            <text:p>452625,0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5:1058</text:p>
          </table:table-cell>
          <table:covered-table-cell/>
          <table:table-cell office:value-type="float" office:value="332325.68" table:style-name="ce20">
            <text:p>332325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03:1</text:p>
          </table:table-cell>
          <table:covered-table-cell/>
          <table:table-cell office:value-type="float" office:value="536968.74" table:style-name="ce20">
            <text:p>536968,7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100001:402</text:p>
          </table:table-cell>
          <table:covered-table-cell/>
          <table:table-cell office:value-type="float" office:value="189570.76" table:style-name="ce20">
            <text:p>189570,7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6100001:403</text:p>
          </table:table-cell>
          <table:covered-table-cell/>
          <table:table-cell office:value-type="float" office:value="476413.4" table:style-name="ce20">
            <text:p>476413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200034:367</text:p>
          </table:table-cell>
          <table:covered-table-cell/>
          <table:table-cell office:value-type="float" office:value="529668" table:style-name="ce20">
            <text:p>529668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1900006:248</text:p>
          </table:table-cell>
          <table:covered-table-cell/>
          <table:table-cell office:value-type="float" office:value="522875" table:style-name="ce20">
            <text:p>522875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2030:20</text:p>
          </table:table-cell>
          <table:covered-table-cell/>
          <table:table-cell office:value-type="float" office:value="272285.84999999998" table:style-name="ce20">
            <text:p>272285,8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4017:306</text:p>
          </table:table-cell>
          <table:covered-table-cell/>
          <table:table-cell office:value-type="float" office:value="213752.74" table:style-name="ce20">
            <text:p>213752,7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5500002:350</text:p>
          </table:table-cell>
          <table:covered-table-cell/>
          <table:table-cell office:value-type="float" office:value="3324" table:style-name="ce20">
            <text:p>3324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91:7</text:p>
          </table:table-cell>
          <table:covered-table-cell/>
          <table:table-cell office:value-type="float" office:value="430674" table:style-name="ce20">
            <text:p>430674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100093:31</text:p>
          </table:table-cell>
          <table:covered-table-cell/>
          <table:table-cell office:value-type="float" office:value="399332.17" table:style-name="ce20">
            <text:p>399332,1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7:573</text:p>
          </table:table-cell>
          <table:covered-table-cell/>
          <table:table-cell office:value-type="float" office:value="163627.5" table:style-name="ce20">
            <text:p>163627,5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7:574</text:p>
          </table:table-cell>
          <table:covered-table-cell/>
          <table:table-cell office:value-type="float" office:value="163627.5" table:style-name="ce20">
            <text:p>163627,5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600002:1093</text:p>
          </table:table-cell>
          <table:covered-table-cell/>
          <table:table-cell office:value-type="float" office:value="250035.69" table:style-name="ce20">
            <text:p>250035,6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600002:1094</text:p>
          </table:table-cell>
          <table:covered-table-cell/>
          <table:table-cell office:value-type="float" office:value="187166.04" table:style-name="ce20">
            <text:p>187166,0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2:411</text:p>
          </table:table-cell>
          <table:covered-table-cell/>
          <table:table-cell office:value-type="float" office:value="1420992.76" table:style-name="ce20">
            <text:p>1420992,7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5:788</text:p>
          </table:table-cell>
          <table:covered-table-cell/>
          <table:table-cell office:value-type="float" office:value="342017.08" table:style-name="ce20">
            <text:p>342017,0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05:789</text:p>
          </table:table-cell>
          <table:covered-table-cell/>
          <table:table-cell office:value-type="float" office:value="379576.36" table:style-name="ce20">
            <text:p>379576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9:677</text:p>
          </table:table-cell>
          <table:covered-table-cell/>
          <table:table-cell office:value-type="float" office:value="608915.6" table:style-name="ce20">
            <text:p>608915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9:67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9:679</text:p>
          </table:table-cell>
          <table:covered-table-cell/>
          <table:table-cell office:value-type="float" office:value="801833.72" table:style-name="ce20">
            <text:p>801833,7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2617</text:p>
          </table:table-cell>
          <table:covered-table-cell/>
          <table:table-cell office:value-type="float" office:value="875887.65" table:style-name="ce20">
            <text:p>875887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2618</text:p>
          </table:table-cell>
          <table:covered-table-cell/>
          <table:table-cell office:value-type="float" office:value="1141933.6499999999" table:style-name="ce20">
            <text:p>1141933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2619</text:p>
          </table:table-cell>
          <table:covered-table-cell/>
          <table:table-cell office:value-type="float" office:value="881621.4" table:style-name="ce20">
            <text:p>881621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2620</text:p>
          </table:table-cell>
          <table:covered-table-cell/>
          <table:table-cell office:value-type="float" office:value="573604.35" table:style-name="ce20">
            <text:p>573604,3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2622</text:p>
          </table:table-cell>
          <table:covered-table-cell/>
          <table:table-cell office:value-type="float" office:value="604107.9" table:style-name="ce20">
            <text:p>604107,9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2623</text:p>
          </table:table-cell>
          <table:covered-table-cell/>
          <table:table-cell office:value-type="float" office:value="1121062.8" table:style-name="ce20">
            <text:p>1121062,8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2624</text:p>
          </table:table-cell>
          <table:covered-table-cell/>
          <table:table-cell office:value-type="float" office:value="860979.9" table:style-name="ce20">
            <text:p>860979,9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2625</text:p>
          </table:table-cell>
          <table:covered-table-cell/>
          <table:table-cell office:value-type="float" office:value="1073358" table:style-name="ce20">
            <text:p>1073358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2626</text:p>
          </table:table-cell>
          <table:covered-table-cell/>
          <table:table-cell office:value-type="float" office:value="1121292.1499999999" table:style-name="ce20">
            <text:p>1121292,1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2627</text:p>
          </table:table-cell>
          <table:covered-table-cell/>
          <table:table-cell office:value-type="float" office:value="1113035.55" table:style-name="ce20">
            <text:p>1113035,5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2628</text:p>
          </table:table-cell>
          <table:covered-table-cell/>
          <table:table-cell office:value-type="float" office:value="1123585.6499999999" table:style-name="ce20">
            <text:p>1123585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549</text:p>
          </table:table-cell>
          <table:covered-table-cell/>
          <table:table-cell office:value-type="float" office:value="438760.68" table:style-name="ce20">
            <text:p>438760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550</text:p>
          </table:table-cell>
          <table:covered-table-cell/>
          <table:table-cell office:value-type="float" office:value="1067594.08" table:style-name="ce20">
            <text:p>1067594,0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551</text:p>
          </table:table-cell>
          <table:covered-table-cell/>
          <table:table-cell office:value-type="float" office:value="1383433.48" table:style-name="ce20">
            <text:p>1383433,4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691</text:p>
          </table:table-cell>
          <table:covered-table-cell/>
          <table:table-cell office:value-type="float" office:value="925001.83" table:style-name="ce20">
            <text:p>925001,8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98000:661</text:p>
          </table:table-cell>
          <table:covered-table-cell/>
          <table:table-cell office:value-type="float" office:value="98674.4" table:style-name="ce20">
            <text:p>98674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102:681</text:p>
          </table:table-cell>
          <table:covered-table-cell/>
          <table:table-cell office:value-type="float" office:value="199089" table:style-name="ce20">
            <text:p>199089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102:682</text:p>
          </table:table-cell>
          <table:covered-table-cell/>
          <table:table-cell office:value-type="float" office:value="450642.8" table:style-name="ce20">
            <text:p>450642,8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412:2908</text:p>
          </table:table-cell>
          <table:covered-table-cell/>
          <table:table-cell office:value-type="float" office:value="497670" table:style-name="ce20">
            <text:p>49767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412:2909</text:p>
          </table:table-cell>
          <table:covered-table-cell/>
          <table:table-cell office:value-type="float" office:value="494740" table:style-name="ce20">
            <text:p>49474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412:2910</text:p>
          </table:table-cell>
          <table:covered-table-cell/>
          <table:table-cell office:value-type="float" office:value="490370" table:style-name="ce20">
            <text:p>49037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412:2911</text:p>
          </table:table-cell>
          <table:covered-table-cell/>
          <table:table-cell office:value-type="float" office:value="496200" table:style-name="ce20">
            <text:p>49620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412:2912</text:p>
          </table:table-cell>
          <table:covered-table-cell/>
          <table:table-cell office:value-type="float" office:value="493280" table:style-name="ce20">
            <text:p>49328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3500010:10</text:p>
          </table:table-cell>
          <table:covered-table-cell/>
          <table:table-cell office:value-type="float" office:value="718106.35" table:style-name="ce20">
            <text:p>718106,3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2300009:188</text:p>
          </table:table-cell>
          <table:covered-table-cell/>
          <table:table-cell office:value-type="float" office:value="295639.02" table:style-name="ce20">
            <text:p>295639,0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000000:4006</text:p>
          </table:table-cell>
          <table:covered-table-cell/>
          <table:table-cell office:value-type="float" office:value="325110.56" table:style-name="ce20">
            <text:p>325110,5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17:747</text:p>
          </table:table-cell>
          <table:covered-table-cell/>
          <table:table-cell office:value-type="float" office:value="1185" table:style-name="ce20">
            <text:p>1185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30:16</text:p>
          </table:table-cell>
          <table:covered-table-cell/>
          <table:table-cell office:value-type="float" office:value="826181.32" table:style-name="ce20">
            <text:p>826181,3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6:136</text:p>
          </table:table-cell>
          <table:covered-table-cell/>
          <table:table-cell office:value-type="float" office:value="1043364.72" table:style-name="ce20">
            <text:p>1043364,7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28:8531</text:p>
          </table:table-cell>
          <table:covered-table-cell/>
          <table:table-cell office:value-type="float" office:value="84854.38" table:style-name="ce20">
            <text:p>84854,3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5016:29</text:p>
          </table:table-cell>
          <table:covered-table-cell/>
          <table:table-cell office:value-type="float" office:value="277917.64" table:style-name="ce20">
            <text:p>277917,6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7001:414</text:p>
          </table:table-cell>
          <table:covered-table-cell/>
          <table:table-cell office:value-type="float" office:value="506120" table:style-name="ce20">
            <text:p>506120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7001:415</text:p>
          </table:table-cell>
          <table:covered-table-cell/>
          <table:table-cell office:value-type="float" office:value="332773.90000000002" table:style-name="ce20">
            <text:p>332773,9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25:4162</text:p>
          </table:table-cell>
          <table:covered-table-cell/>
          <table:table-cell office:value-type="float" office:value="5970298.6200000001" table:style-name="ce20">
            <text:p>5970298,6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25:4163</text:p>
          </table:table-cell>
          <table:covered-table-cell/>
          <table:table-cell office:value-type="float" office:value="3103441.94" table:style-name="ce20">
            <text:p>3103441,9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1031:406</text:p>
          </table:table-cell>
          <table:covered-table-cell/>
          <table:table-cell office:value-type="float" office:value="1279478.2" table:style-name="ce20">
            <text:p>1279478,2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1031:407</text:p>
          </table:table-cell>
          <table:covered-table-cell/>
          <table:table-cell office:value-type="float" office:value="1008274.92" table:style-name="ce20">
            <text:p>1008274,9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4:835</text:p>
          </table:table-cell>
          <table:covered-table-cell/>
          <table:table-cell office:value-type="float" office:value="1141092" table:style-name="ce20">
            <text:p>1141092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2004:836</text:p>
          </table:table-cell>
          <table:covered-table-cell/>
          <table:table-cell office:value-type="float" office:value="570288" table:style-name="ce20">
            <text:p>570288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6025:327</text:p>
          </table:table-cell>
          <table:covered-table-cell/>
          <table:table-cell office:value-type="float" office:value="916506.03" table:style-name="ce20">
            <text:p>916506,0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25:328</text:p>
          </table:table-cell>
          <table:covered-table-cell/>
          <table:table-cell office:value-type="float" office:value="916803.69" table:style-name="ce20">
            <text:p>916803,6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6029:544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1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3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3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3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3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3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3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3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3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3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3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3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3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3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3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3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3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3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5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5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5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5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5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5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5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5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5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5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5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5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5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5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5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5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5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5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5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5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7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7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7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7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7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7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8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8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8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8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8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8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8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8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8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2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2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2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2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2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22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22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2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22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22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2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2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2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2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2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2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2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2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2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2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2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2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26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2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26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2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2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2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2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2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2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2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2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2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2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2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2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2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2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2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2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2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2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2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2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2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2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26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2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2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2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2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2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2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2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2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2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3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2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10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2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1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2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5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8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4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4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4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4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4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4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47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4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4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48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48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48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48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4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4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4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4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4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4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4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4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4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4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4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5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5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5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5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5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58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58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58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6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6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6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6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6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6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6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7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7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7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7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7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7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8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87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87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8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87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87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87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87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8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24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24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40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000000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00000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000000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000000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9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6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6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65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65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8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8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8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8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8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9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9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9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9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9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97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100097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9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97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10009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3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3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3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3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3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3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3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3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3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3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3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3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30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3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6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6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6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6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26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3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3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3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3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3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3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31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3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6:5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6:5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6:5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6:5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6:5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6:5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6:5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6:5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6:5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6:5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18:9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5:5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5:5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5:5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31:7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31:7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7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8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8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8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8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8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8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2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21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4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1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1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1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12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1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1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1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1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1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1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1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1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1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1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1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1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1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1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2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6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6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46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0:16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4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1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1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5:4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1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3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2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9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21">
            <text:p>1134</text:p>
          </table:table-cell>
          <table:table-cell office:value-type="string" table:number-columns-spanned="3" table:number-rows-spanned="1" table:style-name="ce2">
            <text:p>36:34:060601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F4C00B563F227205E19AA97922053D43CF43EBF88922BA5CD3C0B6D827682612FBE9E0BEB2ABA966EAB894A51F1E4117DB1B43C5B915EBF96569DBC9ABC1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13T11:14:12Z</meta:creation-date>
    <dc:date>2022-10-13T11:14:12Z</dc:date>
  </office:meta>
</office:document-meta>
</file>